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default-cell-style-name="ce6"/>
        <table:table-column table:style-name="co5" table:default-cell-style-name="ce7"/>
        <table:table-row table:style-name="ro1">
          <table:table-cell table:style-name="ce1" office:value-type="string">
            <text:p>Celkové výsledky kvalifikace kombinovaná soutěž dvojspřeží <text:s/>Rosice 25.7.2015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>
            <text:p>Vozataj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Forman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ah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Pořadí</text:p>
          </table:table-cell>
        </table:table-row>
        <table:table-row table:style-name="ro3" table:number-rows-repeated="2">
          <table:table-cell table:number-columns-repeated="7"/>
        </table:table-row>
        <table:table-row table:style-name="ro3">
          <table:table-cell office:value-type="string">
            <text:p>Sněhota Oskar</text:p>
          </table:table-cell>
          <table:table-cell office:value-type="string">
            <text:p>Jasánek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string">
            <text:p>Nil</text:p>
          </table:table-cell>
          <table:table-cell table:number-columns-repeated="5"/>
        </table:table-row>
        <table:table-row table:style-name="ro3">
          <table:table-cell office:value-type="string">
            <text:p>Škvařil Pavel</text:p>
          </table:table-cell>
          <table:table-cell office:value-type="string">
            <text:p>Sagar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Blesk</text:p>
          </table:table-cell>
          <table:table-cell table:number-columns-repeated="5"/>
        </table:table-row>
        <table:table-row table:style-name="ro3">
          <table:table-cell office:value-type="string">
            <text:p>Karpíšek Václav</text:p>
          </table:table-cell>
          <table:table-cell office:value-type="string">
            <text:p>Brit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Baron</text:p>
          </table:table-cell>
          <table:table-cell table:number-columns-repeated="5"/>
        </table:table-row>
        <table:table-row table:style-name="ro3">
          <table:table-cell office:value-type="string">
            <text:p>Ježek Miroslav</text:p>
          </table:table-cell>
          <table:table-cell office:value-type="string">
            <text:p>Almar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Maral</text:p>
          </table:table-cell>
          <table:table-cell table:number-columns-repeated="5"/>
        </table:table-row>
        <table:table-row table:style-name="ro3">
          <table:table-cell office:value-type="string">
            <text:p>Musil Luděk</text:p>
          </table:table-cell>
          <table:table-cell office:value-type="string">
            <text:p>Adam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3">
          <table:table-cell/>
          <table:table-cell office:value-type="string">
            <text:p>Sauron</text:p>
          </table:table-cell>
          <table:table-cell table:number-columns-repeated="5"/>
        </table:table-row>
        <table:table-row table:style-name="ro3">
          <table:table-cell office:value-type="string">
            <text:p>Janovský Jan</text:p>
          </table:table-cell>
          <table:table-cell office:value-type="string">
            <text:p>Wojak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3">
          <table:table-cell/>
          <table:table-cell office:value-type="string">
            <text:p>Inspektor</text:p>
          </table:table-cell>
          <table:table-cell table:number-columns-repeated="5"/>
        </table:table-row>
        <table:table-row table:style-name="ro3">
          <table:table-cell office:value-type="string">
            <text:p>Kala Roman</text:p>
          </table:table-cell>
          <table:table-cell office:value-type="string">
            <text:p>Blesk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Borek</text:p>
          </table:table-cell>
          <table:table-cell table:number-columns-repeated="5"/>
        </table:table-row>
        <table:table-row table:style-name="ro3" table:number-rows-repeated="3">
          <table:table-cell table:number-columns-repeated="7"/>
        </table:table-row>
        <table:table-row table:style-name="ro4" table:number-rows-repeated="2">
          <table:table-cell table:style-name="Default" table:number-columns-repeated="7"/>
        </table:table-row>
        <table:table-row table:style-name="ro4">
          <table:table-cell table:style-name="Default" office:value-type="string">
            <text:p>Rozhodčí : Petra Šanturovová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.07.2015</text:date>, <text:time>21:4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a Nedbálková</meta:initial-creator>
    <meta:creation-date>2015-05-24T14:18:01.39</meta:creation-date>
    <dc:date>2015-07-28T21:48:51.57</dc:date>
    <meta:editing-duration>PT00H09M05S</meta:editing-duration>
    <meta:editing-cycles>2</meta:editing-cycles>
    <meta:generator>OpenOffice.org/3.0$Win32 OpenOffice.org_project/300m15$Build-9379</meta:generator>
    <meta:document-statistic meta:table-count="1" meta:cell-count="65" meta:object-count="0"/>
  </office:meta>
</office:document-meta>
</file>