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7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number-columns-repeated="2" table:default-cell-style-name="ce3"/>
        <table:table-column table:style-name="co2" table:default-cell-style-name="ce7"/>
        <table:table-column table:style-name="co2" table:default-cell-style-name="ce6"/>
        <table:table-column table:style-name="co2" table:default-cell-style-name="ce7"/>
        <table:table-column table:style-name="co2" table:number-columns-repeated="4" table:default-cell-style-name="ce3"/>
        <table:table-column table:style-name="co3" table:number-columns-repeated="2" table:default-cell-style-name="Default"/>
        <table:table-row table:style-name="ro1">
          <table:table-cell table:style-name="ce1" office:value-type="string" table:number-columns-spanned="12" table:number-rows-spanned="1">
            <text:p><text:s text:c="79"/>Kombinovaná soutěž jednospřeží, Prostřední Bečva 2016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2"/>
        </table:table-row>
        <table:table-row table:style-name="ro2">
          <table:table-cell/>
          <table:table-cell table:style-name="Default" table:number-columns-repeated="9"/>
          <table:table-cell table:number-columns-repeated="2"/>
        </table:table-row>
        <table:table-row table:style-name="ro3">
          <table:table-cell/>
          <table:table-cell table:style-name="ce2" office:value-type="string">
            <text:p>Startovní číslo</text:p>
          </table:table-cell>
          <table:table-cell table:style-name="ce2" office:value-type="string">
            <text:p>Jméno kočí</text:p>
          </table:table-cell>
          <table:table-cell table:style-name="ce2" office:value-type="string">
            <text:p>Jméno koně</text:p>
          </table:table-cell>
          <table:table-cell table:style-name="ce2" office:value-type="string">
            <text:p>číslo koně</text:p>
          </table:table-cell>
          <table:table-cell table:style-name="ce2" office:value-type="string">
            <text:p>Stáj</text:p>
          </table:table-cell>
          <table:table-cell table:style-name="ce2" office:value-type="string">
            <text:p>Vozatajská</text:p>
          </table:table-cell>
          <table:table-cell table:style-name="ce2" office:value-type="string">
            <text:p>Ovladatelnost</text:p>
          </table:table-cell>
          <table:table-cell table:style-name="ce2" office:value-type="string">
            <text:p>Těžký tah</text:p>
          </table:table-cell>
          <table:table-cell table:style-name="ce2" office:value-type="string">
            <text:p>Pořadí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Michal Bančík</text:p>
          </table:table-cell>
          <table:table-cell table:style-name="ce6" office:value-type="string">
            <text:p>Nick</text:p>
          </table:table-cell>
          <table:table-cell office:value-type="string">
            <text:p>58/933</text:p>
          </table:table-cell>
          <table:table-cell office:value-type="string">
            <text:p>Bobrovníky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Jan Blizňák</text:p>
          </table:table-cell>
          <table:table-cell table:style-name="ce6" office:value-type="string">
            <text:p>Brys Slezský</text:p>
          </table:table-cell>
          <table:table-cell office:value-type="string">
            <text:p>72/833</text:p>
          </table:table-cell>
          <table:table-cell office:value-type="string">
            <text:p>Hošťálková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Jiří Bajer</text:p>
          </table:table-cell>
          <table:table-cell table:style-name="ce6" office:value-type="string">
            <text:p>Leidy</text:p>
          </table:table-cell>
          <table:table-cell office:value-type="string">
            <text:p>67/142</text:p>
          </table:table-cell>
          <table:table-cell office:value-type="string">
            <text:p>Závišice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Ondrej Srnik</text:p>
          </table:table-cell>
          <table:table-cell table:style-name="ce6" office:value-type="string">
            <text:p>Eluxik</text:p>
          </table:table-cell>
          <table:table-cell office:value-type="float" office:value="274">
            <text:p>274</text:p>
          </table:table-cell>
          <table:table-cell office:value-type="string">
            <text:p>Žilina</text:p>
          </table:table-cell>
          <table:table-cell table:number-columns-repeated="2"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Aleš Lichnovský</text:p>
          </table:table-cell>
          <table:table-cell table:style-name="ce6" office:value-type="string">
            <text:p>Rozárka</text:p>
          </table:table-cell>
          <table:table-cell office:value-type="string">
            <text:p>72/851</text:p>
          </table:table-cell>
          <table:table-cell office:value-type="string">
            <text:p>Rybí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>
            <text:p>Jiří Bajer</text:p>
          </table:table-cell>
          <table:table-cell office:value-type="string">
            <text:p>Leon</text:p>
          </table:table-cell>
          <table:table-cell office:value-type="string">
            <text:p>67/268</text:p>
          </table:table-cell>
          <table:table-cell office:value-type="string">
            <text:p>Závišic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string">
            <text:p>Miroslav Šuhaj</text:p>
          </table:table-cell>
          <table:table-cell office:value-type="string">
            <text:p>Judurf</text:p>
          </table:table-cell>
          <table:table-cell office:value-type="string">
            <text:p>72/871</text:p>
          </table:table-cell>
          <table:table-cell office:value-type="string">
            <text:p>Prostřední Bečva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Libor Mikeš</text:p>
          </table:table-cell>
          <table:table-cell office:value-type="string">
            <text:p>Stella</text:p>
          </table:table-cell>
          <table:table-cell office:value-type="string">
            <text:p>54/556</text:p>
          </table:table-cell>
          <table:table-cell office:value-type="string">
            <text:p>Bartošovic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string">
            <text:p>Miroslav Šuhaj</text:p>
          </table:table-cell>
          <table:table-cell office:value-type="string">
            <text:p>Ambasador</text:p>
          </table:table-cell>
          <table:table-cell office:value-type="string">
            <text:p>PL/B 23557</text:p>
          </table:table-cell>
          <table:table-cell office:value-type="string">
            <text:p>Prostřední Bečva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string">
            <text:p>Michal Bančík</text:p>
          </table:table-cell>
          <table:table-cell office:value-type="string">
            <text:p>Naila</text:p>
          </table:table-cell>
          <table:table-cell office:value-type="string">
            <text:p>69/109</text:p>
          </table:table-cell>
          <table:table-cell office:value-type="string">
            <text:p>Bobrovníky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string">
            <text:p>Pavel Geryk</text:p>
          </table:table-cell>
          <table:table-cell office:value-type="string">
            <text:p>Nagano</text:p>
          </table:table-cell>
          <table:table-cell office:value-type="string">
            <text:p>67/523</text:p>
          </table:table-cell>
          <table:table-cell office:value-type="string">
            <text:p>Životice</text:p>
          </table:table-cell>
          <table:table-cell office:value-type="float" office:value="11">
            <text:p>11</text:p>
          </table:table-cell>
          <table:table-cell table:number-columns-repeated="3" office:value-type="float" office:value="12">
            <text:p>12</text:p>
          </table:table-cell>
          <table:table-cell table:number-columns-repeated="2"/>
        </table:table-row>
        <table:table-row table:style-name="ro3">
          <table:table-cell/>
          <table:table-cell office:value-type="float" office:value="12">
            <text:p>12</text:p>
          </table:table-cell>
          <table:table-cell office:value-type="string">
            <text:p>David Šíma</text:p>
          </table:table-cell>
          <table:table-cell office:value-type="string">
            <text:p>Black</text:p>
          </table:table-cell>
          <table:table-cell office:value-type="string">
            <text:p>72/672</text:p>
          </table:table-cell>
          <table:table-cell office:value-type="string">
            <text:p>Malhotice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/>
          <table:table-cell table:style-name="ce4"/>
          <table:table-cell table:style-name="ce5" table:number-columns-repeated="8"/>
          <table:table-cell table:number-columns-repeated="2"/>
        </table:table-row>
      </table:table>
      <table:table table:name="Lis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15.05.2016</text:date>, <text:time>13:18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Nedbálková</meta:initial-creator>
    <meta:creation-date>2016-05-15T13:01:11.78</meta:creation-date>
    <dc:date>2016-05-15T13:18:13.56</dc:date>
    <dc:creator>Jana Nedbálková</dc:creator>
    <meta:editing-duration>PT00H00M38S</meta:editing-duration>
    <meta:editing-cycles>1</meta:editing-cycles>
    <meta:document-statistic meta:table-count="3" meta:cell-count="118" meta:object-count="0"/>
    <meta:generator>OpenOffice.org/3.2$Win32 OpenOffice.org_project/320m12$Build-9483</meta:generator>
  </office:meta>
</office:document-meta>
</file>