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3" table:number-columns-repeated="2" table:default-cell-style-name="ce6"/>
        <table:table-column table:style-name="co3" table:number-columns-repeated="4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12" table:number-rows-spanned="1">
            <text:p><text:s text:c="79"/>Kombinovaná soutěž páry, Prostřední Bečva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</table:table-row>
        <table:table-row table:style-name="ro2">
          <table:table-cell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Jan Blizňák</text:p>
          </table:table-cell>
          <table:table-cell office:value-type="string">
            <text:p>Rozárka, Brys Slezský</text:p>
          </table:table-cell>
          <table:table-cell office:value-type="string">
            <text:p>72/851; 72/833</text:p>
          </table:table-cell>
          <table:table-cell office:value-type="string">
            <text:p>Hošťálková</text:p>
          </table:table-cell>
          <table:table-cell table:number-columns-repeated="4"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avel Reichel</text:p>
          </table:table-cell>
          <table:table-cell office:value-type="string">
            <text:p>Nacho-B, Neron</text:p>
          </table:table-cell>
          <table:table-cell/>
          <table:table-cell office:value-type="string">
            <text:p>Dolní Benešov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iří Bajer</text:p>
          </table:table-cell>
          <table:table-cell office:value-type="string">
            <text:p>Leon, Leidy</text:p>
          </table:table-cell>
          <table:table-cell office:value-type="string">
            <text:p>67/268; 67/142</text:p>
          </table:table-cell>
          <table:table-cell office:value-type="string">
            <text:p>Závišice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David Janoš</text:p>
          </table:table-cell>
          <table:table-cell office:value-type="string">
            <text:p>Linka, Brys Stádlecký</text:p>
          </table:table-cell>
          <table:table-cell/>
          <table:table-cell office:value-type="string">
            <text:p>Kravaře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etr Skácel</text:p>
          </table:table-cell>
          <table:table-cell office:value-type="string">
            <text:p>Kuba, Alexej</text:p>
          </table:table-cell>
          <table:table-cell office:value-type="string">
            <text:p>68/860; 55/597</text:p>
          </table:table-cell>
          <table:table-cell office:value-type="string">
            <text:p>Daskabát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/>
          <table:table-cell table:style-name="ce4" table:number-columns-repeated="9"/>
          <table:table-cell table:number-columns-repeated="2"/>
        </table:table-row>
      </table:table>
      <table:table table:name="Lis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.05.2016</text:date>, <text:time>13:00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5-15T12:40:06.89</meta:creation-date>
    <dc:date>2016-05-15T13:00:50.50</dc:date>
    <dc:creator>Jana Nedbálková</dc:creator>
    <meta:editing-duration>PT00H05M32S</meta:editing-duration>
    <meta:editing-cycles>1</meta:editing-cycles>
    <meta:document-statistic meta:table-count="3" meta:cell-count="53" meta:object-count="0"/>
    <meta:generator>OpenOffice.org/3.2$Win32 OpenOffice.org_project/320m12$Build-9483</meta:generator>
  </office:meta>
</office:document-meta>
</file>