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6.6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6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Kombinovaná soutěž páry, Petrov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Pavel Škvařil</text:p>
          </table:table-cell>
          <table:table-cell office:value-type="string">
            <text:p>Sagar, Black</text:p>
          </table:table-cell>
          <table:table-cell office:value-type="string">
            <text:p>51/835; 51/487</text:p>
          </table:table-cell>
          <table:table-cell office:value-type="string">
            <text:p>Horní Lhot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kácel Petr</text:p>
          </table:table-cell>
          <table:table-cell office:value-type="string">
            <text:p>Alexej, Kuba</text:p>
          </table:table-cell>
          <table:table-cell office:value-type="string">
            <text:p>55/577; 68/860</text:p>
          </table:table-cell>
          <table:table-cell office:value-type="string">
            <text:p>Daskabát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anoš David</text:p>
          </table:table-cell>
          <table:table-cell office:value-type="string">
            <text:p>Brys Stádlecký, Linka</text:p>
          </table:table-cell>
          <table:table-cell office:value-type="string">
            <text:p>20/802; 61/215</text:p>
          </table:table-cell>
          <table:table-cell office:value-type="string">
            <text:p>Kravař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novský Jan</text:p>
          </table:table-cell>
          <table:table-cell office:value-type="string">
            <text:p>Brok, Inspektor</text:p>
          </table:table-cell>
          <table:table-cell office:value-type="string">
            <text:p>POL 010640060708; POL 010590015108</text:p>
          </table:table-cell>
          <table:table-cell office:value-type="string">
            <text:p>Chlum u Hlínsk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Němec Miroslav</text:p>
          </table:table-cell>
          <table:table-cell office:value-type="string">
            <text:p>Sára, Magda</text:p>
          </table:table-cell>
          <table:table-cell office:value-type="string">
            <text:p>52/321; 52/764</text:p>
          </table:table-cell>
          <table:table-cell office:value-type="string">
            <text:p>Rašov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něhota Oskar</text:p>
          </table:table-cell>
          <table:table-cell table:style-name="ce6" office:value-type="string">
            <text:p>Jasánek, Nil</text:p>
          </table:table-cell>
          <table:table-cell office:value-type="string">
            <text:p>72/109; 72/471</text:p>
          </table:table-cell>
          <table:table-cell office:value-type="string">
            <text:p>Žarošic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určan Dušan</text:p>
          </table:table-cell>
          <table:table-cell table:style-name="ce6" office:value-type="string">
            <text:p>Saimon, Jurášek</text:p>
          </table:table-cell>
          <table:table-cell office:value-type="string">
            <text:p>54/465; 64/434 </text:p>
          </table:table-cell>
          <table:table-cell office:value-type="string">
            <text:p>Spešov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Šíma David</text:p>
          </table:table-cell>
          <table:table-cell table:style-name="ce6" office:value-type="string">
            <text:p>Black, Galvas</text:p>
          </table:table-cell>
          <table:table-cell office:value-type="string">
            <text:p>72/672; 67/333</text:p>
          </table:table-cell>
          <table:table-cell office:value-type="string">
            <text:p>Malhotic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 table:number-rows-repeated="3">
          <table:table-cell/>
          <table:table-cell table:style-name="ce4" table:number-columns-repeated="2"/>
          <table:table-cell table:style-name="ce7"/>
          <table:table-cell table:style-name="ce8"/>
          <table:table-cell table:style-name="ce7"/>
          <table:table-cell table:style-name="ce4" table:number-columns-repeated="4"/>
        </table:table-row>
        <table:table-row table:style-name="ro2">
          <table:table-cell/>
          <table:table-cell table:style-name="ce4" table:number-columns-repeated="2"/>
          <table:table-cell table:style-name="ce7"/>
          <table:table-cell table:style-name="ce8"/>
          <table:table-cell table:style-name="ce7"/>
          <table:table-cell table:style-name="ce4"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13:5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5-15T13:42:28.33</meta:creation-date>
    <dc:date>2016-05-15T13:55:37.49</dc:date>
    <dc:creator>Jana Nedbálková</dc:creator>
    <meta:editing-duration>PT00H13M09S</meta:editing-duration>
    <meta:editing-cycles>1</meta:editing-cycles>
    <meta:document-statistic meta:table-count="3" meta:cell-count="82" meta:object-count="0"/>
    <meta:generator>OpenOffice.org/3.2$Win32 OpenOffice.org_project/320m12$Build-9483</meta:generator>
  </office:meta>
</office:document-meta>
</file>