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3.274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3" table:default-cell-style-name="ce4"/>
        <table:table-column table:style-name="co4" table:default-cell-style-name="ce4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Kombinovaná soutěž, Páry Třešť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Jan Janovský</text:p>
          </table:table-cell>
          <table:table-cell office:value-type="string">
            <text:p>Inspektor, Brok</text:p>
          </table:table-cell>
          <table:table-cell/>
          <table:table-cell office:value-type="string">
            <text:p>Chlum u Hlínska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avid Janoš</text:p>
          </table:table-cell>
          <table:table-cell office:value-type="string">
            <text:p>Bris Sádlecký, Linka</text:p>
          </table:table-cell>
          <table:table-cell office:value-type="string">
            <text:p>20/802; 61/215</text:p>
          </table:table-cell>
          <table:table-cell office:value-type="string">
            <text:p>Kravaře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Josef Pernička</text:p>
          </table:table-cell>
          <table:table-cell office:value-type="string">
            <text:p>Adaš, Sovín</text:p>
          </table:table-cell>
          <table:table-cell office:value-type="string">
            <text:p>11/914; 43/82</text:p>
          </table:table-cell>
          <table:table-cell office:value-type="string">
            <text:p>Stařeč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Pavel Reichl</text:p>
          </table:table-cell>
          <table:table-cell office:value-type="string">
            <text:p>Nachob, Neron</text:p>
          </table:table-cell>
          <table:table-cell office:value-type="string">
            <text:p>15/88; 29/86</text:p>
          </table:table-cell>
          <table:table-cell office:value-type="string">
            <text:p>Dolní Benešov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Josef Andrle</text:p>
          </table:table-cell>
          <table:table-cell office:value-type="string">
            <text:p>Barbar, Agi</text:p>
          </table:table-cell>
          <table:table-cell office:value-type="string">
            <text:p>1960; 16/99</text:p>
          </table:table-cell>
          <table:table-cell office:value-type="string">
            <text:p>Kosov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František Durda</text:p>
          </table:table-cell>
          <table:table-cell table:style-name="ce5" office:value-type="string">
            <text:p>Artur, Saper</text:p>
          </table:table-cell>
          <table:table-cell office:value-type="string">
            <text:p>20/63; 17/04</text:p>
          </table:table-cell>
          <table:table-cell office:value-type="string">
            <text:p>Dolní Lažany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29.05.2016</text:date>, <text:time>13:36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5-29T13:27:01.21</meta:creation-date>
    <dc:date>2016-05-29T13:36:29</dc:date>
    <dc:creator>Jana Nedbálková</dc:creator>
    <meta:editing-duration>PT00H09M27S</meta:editing-duration>
    <meta:editing-cycles>1</meta:editing-cycles>
    <meta:document-statistic meta:table-count="3" meta:cell-count="63" meta:object-count="0"/>
    <meta:generator>OpenOffice.org/3.2$Win32 OpenOffice.org_project/320m12$Build-9483</meta:generator>
  </office:meta>
</office:document-meta>
</file>