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3">
          <table:table-cell/>
          <table:table-cell table:style-name="ce1" office:value-type="string" table:number-columns-spanned="9" table:number-rows-spanned="1">
            <text:p>Kombinovaná soutěž, jednospřeží, Rosice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Turčan Dušan</text:p>
          </table:table-cell>
          <table:table-cell office:value-type="string">
            <text:p>Jurášek</text:p>
          </table:table-cell>
          <table:table-cell office:value-type="string">
            <text:p>63/434</text:p>
          </table:table-cell>
          <table:table-cell office:value-type="string">
            <text:p>Petrovic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Janovský Jan</text:p>
          </table:table-cell>
          <table:table-cell office:value-type="string">
            <text:p>Inspektor</text:p>
          </table:table-cell>
          <table:table-cell office:value-type="float" office:value="10590015108">
            <text:p>10590015108</text:p>
          </table:table-cell>
          <table:table-cell office:value-type="string">
            <text:p>Chlum u Hlínsk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sil Luděk</text:p>
          </table:table-cell>
          <table:table-cell office:value-type="string">
            <text:p>Šípek</text:p>
          </table:table-cell>
          <table:table-cell office:value-type="string">
            <text:p>59/140</text:p>
          </table:table-cell>
          <table:table-cell office:value-type="string">
            <text:p>Kuřim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Král David</text:p>
          </table:table-cell>
          <table:table-cell office:value-type="string">
            <text:p>Batuchan</text:p>
          </table:table-cell>
          <table:table-cell office:value-type="string">
            <text:p>46/717</text:p>
          </table:table-cell>
          <table:table-cell office:value-type="string">
            <text:p>Břeské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určan Dušan</text:p>
          </table:table-cell>
          <table:table-cell office:value-type="string">
            <text:p>Saimon</text:p>
          </table:table-cell>
          <table:table-cell office:value-type="string">
            <text:p>54/465</text:p>
          </table:table-cell>
          <table:table-cell office:value-type="string">
            <text:p>Petrovic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něhota Oskar</text:p>
          </table:table-cell>
          <table:table-cell table:style-name="ce5" office:value-type="string">
            <text:p>Jasánek</text:p>
          </table:table-cell>
          <table:table-cell office:value-type="string">
            <text:p>72/109</text:p>
          </table:table-cell>
          <table:table-cell office:value-type="string">
            <text:p>Žarošice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Janovský Jan</text:p>
          </table:table-cell>
          <table:table-cell table:style-name="ce5" office:value-type="string">
            <text:p>Brok</text:p>
          </table:table-cell>
          <table:table-cell office:value-type="float" office:value="10640003502">
            <text:p>10640003502</text:p>
          </table:table-cell>
          <table:table-cell office:value-type="string">
            <text:p>Chlum u Hlínska</text:p>
          </table:table-cell>
          <table:table-cell table:number-columns-repeated="4"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.08.2016</text:date>, <text:time>10:24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4:04:54.80</meta:creation-date>
    <dc:date>2016-08-02T10:24:50.44</dc:date>
    <dc:creator>Jana Nedbálková</dc:creator>
    <meta:editing-duration>PT00H07M04S</meta:editing-duration>
    <meta:editing-cycles>1</meta:editing-cycles>
    <meta:generator>OpenOffice.org/3.2$Win32 OpenOffice.org_project/320m12$Build-9483</meta:generator>
    <meta:document-statistic meta:table-count="3" meta:cell-count="73" meta:object-count="0"/>
  </office:meta>
</office:document-meta>
</file>