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2" table:default-cell-style-name="ce3"/>
        <table:table-column table:style-name="co2" table:default-cell-style-name="ce4"/>
        <table:table-column table:style-name="co2" table:default-cell-style-name="ce3"/>
        <table:table-column table:style-name="co2" table:default-cell-style-name="ce5"/>
        <table:table-column table:style-name="co2" table:number-columns-repeated="4" table:default-cell-style-name="ce3"/>
        <table:table-row table:style-name="ro3">
          <table:table-cell/>
          <table:table-cell table:style-name="ce1" office:value-type="string" table:number-columns-spanned="9" table:number-rows-spanned="1">
            <text:p>Ovladatelnost klády, jednospřeží, Rosice 2016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/>
          <table:table-cell table:style-name="ce2" office:value-type="string">
            <text:p>Startovní číslo</text:p>
          </table:table-cell>
          <table:table-cell table:style-name="ce2" office:value-type="string">
            <text:p>Jméno kočí</text:p>
          </table:table-cell>
          <table:table-cell table:style-name="ce2" office:value-type="string">
            <text:p>Jméno koně</text:p>
          </table:table-cell>
          <table:table-cell table:style-name="ce2" office:value-type="string">
            <text:p>číslo koně</text:p>
          </table:table-cell>
          <table:table-cell table:style-name="ce2" office:value-type="string">
            <text:p>Stáj</text:p>
          </table:table-cell>
          <table:table-cell table:style-name="ce2" office:value-type="string">
            <text:p>Vozatajská</text:p>
          </table:table-cell>
          <table:table-cell table:style-name="ce2" office:value-type="string">
            <text:p>Ovladatelnost</text:p>
          </table:table-cell>
          <table:table-cell table:style-name="ce2" office:value-type="string">
            <text:p>Těžký tah</text:p>
          </table:table-cell>
          <table:table-cell table:style-name="ce2" office:value-type="string">
            <text:p>Pořadí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Janovský Jan </text:p>
          </table:table-cell>
          <table:table-cell office:value-type="string">
            <text:p>Brok</text:p>
          </table:table-cell>
          <table:table-cell office:value-type="float" office:value="10640003502">
            <text:p>10640003502</text:p>
          </table:table-cell>
          <table:table-cell office:value-type="string">
            <text:p>Chlum u Hlínska 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Musil Luděk</text:p>
          </table:table-cell>
          <table:table-cell office:value-type="string">
            <text:p>Šípek</text:p>
          </table:table-cell>
          <table:table-cell office:value-type="string">
            <text:p>59/140</text:p>
          </table:table-cell>
          <table:table-cell office:value-type="string">
            <text:p>Kuřim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Janovský Jan </text:p>
          </table:table-cell>
          <table:table-cell office:value-type="string">
            <text:p>Inspektor</text:p>
          </table:table-cell>
          <table:table-cell office:value-type="float" office:value="10590015108">
            <text:p>10590015108</text:p>
          </table:table-cell>
          <table:table-cell office:value-type="string">
            <text:p>Chlum u Hlínska 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Sněhota Oskar</text:p>
          </table:table-cell>
          <table:table-cell office:value-type="string">
            <text:p>Jasánek</text:p>
          </table:table-cell>
          <table:table-cell office:value-type="string">
            <text:p>72/109</text:p>
          </table:table-cell>
          <table:table-cell office:value-type="string">
            <text:p>Žarošice</text:p>
          </table:table-cell>
          <table:table-cell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Turčan Dušan</text:p>
          </table:table-cell>
          <table:table-cell office:value-type="string">
            <text:p>Saimon</text:p>
          </table:table-cell>
          <table:table-cell office:value-type="string">
            <text:p>54/465</text:p>
          </table:table-cell>
          <table:table-cell office:value-type="string">
            <text:p>Petrovice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Král David</text:p>
          </table:table-cell>
          <table:table-cell table:style-name="ce5" office:value-type="string">
            <text:p>Batuchan</text:p>
          </table:table-cell>
          <table:table-cell office:value-type="string">
            <text:p>46/717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Šupita Jiří</text:p>
          </table:table-cell>
          <table:table-cell table:style-name="ce5" office:value-type="string">
            <text:p>Bonet</text:p>
          </table:table-cell>
          <table:table-cell office:value-type="string">
            <text:p>20/760</text:p>
          </table:table-cell>
          <table:table-cell office:value-type="string">
            <text:p>Leština</text:p>
          </table:table-cell>
          <table:table-cell/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Turčan Dušan</text:p>
          </table:table-cell>
          <table:table-cell table:style-name="ce5" office:value-type="string">
            <text:p>Jurášek</text:p>
          </table:table-cell>
          <table:table-cell office:value-type="string">
            <text:p>63/434</text:p>
          </table:table-cell>
          <table:table-cell office:value-type="string">
            <text:p>Petrovice</text:p>
          </table:table-cell>
          <table:table-cell/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/>
          <table:table-cell table:number-columns-repeated="6"/>
        </table:table-row>
        <table:table-row table:style-name="ro2">
          <table:table-cell table:number-columns-repeated="3"/>
          <table:table-cell table:style-name="ce5"/>
          <table:table-cell table:number-columns-repeated="6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2.08.2016</text:date>, <text:time>10:45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Nedbálková</meta:initial-creator>
    <meta:creation-date>2016-06-12T14:12:36</meta:creation-date>
    <dc:date>2016-08-02T10:45:35.13</dc:date>
    <dc:creator>Jana Nedbálková</dc:creator>
    <meta:editing-duration>PT00H06M59S</meta:editing-duration>
    <meta:editing-cycles>1</meta:editing-cycles>
    <meta:generator>OpenOffice.org/3.2$Win32 OpenOffice.org_project/320m12$Build-9483</meta:generator>
    <meta:document-statistic meta:table-count="3" meta:cell-count="57" meta:object-count="0"/>
  </office:meta>
</office:document-meta>
</file>