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</style:style>
    <style:style style:name="P3" style:family="paragraph" style:parent-style-name="Standard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</style:style>
    <style:style style:name="P5" style:family="paragraph" style:parent-style-name="Standard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6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</style:style>
    <style:style style:name="P7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8pt" style:font-size-asian="8pt" style:font-size-complex="8pt"/>
    </style:style>
    <style:style style:name="P8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9pt" style:font-size-asian="9pt" style:font-size-complex="9pt" style:font-weight-complex="bold"/>
    </style:style>
    <style:style style:name="P13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11pt" style:font-size-asian="11pt" style:font-size-complex="11pt"/>
    </style:style>
    <style:style style:name="P14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4.586cm"/>
        </style:tab-stops>
      </style:paragraph-properties>
    </style:style>
    <style:style style:name="P15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5.08cm"/>
          <style:tab-stop style:position="6.35cm"/>
        </style:tab-stops>
      </style:paragraph-properties>
      <style:text-properties fo:font-size="5pt" style:font-size-asian="5pt" style:font-size-complex="5pt"/>
    </style:style>
    <style:style style:name="P17" style:family="paragraph" style:parent-style-name="Text_20_body">
      <style:paragraph-properties>
        <style:tab-stops>
          <style:tab-stop style:position="4.057cm"/>
        </style:tab-stops>
      </style:paragraph-properties>
    </style:style>
    <style:style style:name="P18" style:family="paragraph" style:parent-style-name="Standard">
      <style:paragraph-properties fo:margin-left="4.06cm" fo:margin-right="0cm" fo:text-indent="-4.06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4.06cm" fo:margin-right="0cm" fo:margin-top="0.212cm" fo:margin-bottom="0cm" fo:text-indent="-4.06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4.586cm"/>
          <style:tab-stop style:position="5.0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_20_indent">
      <style:paragraph-properties fo:margin-left="4.057cm" fo:margin-right="0cm" fo:text-indent="-4.057cm" style:auto-text-indent="false">
        <style:tab-stops>
          <style:tab-stop style:position="4.057cm"/>
          <style:tab-stop style:position="4.586cm"/>
          <style:tab-stop style:position="5.08cm"/>
        </style:tab-stops>
      </style:paragraph-properties>
      <style:text-properties fo:color="#ff0000" fo:font-size="11pt" fo:font-weight="bold" style:font-size-asian="11pt" style:font-weight-asian="bold" style:font-size-complex="11pt" style:font-weight-complex="bold"/>
    </style:style>
    <style:style style:name="P26" style:family="paragraph" style:parent-style-name="Title" style:master-page-name="Standard">
      <style:paragraph-properties style:page-number="auto"/>
      <style:text-properties fo:color="#ff0000" fo:font-size="20pt" fo:letter-spacing="0.042cm" fo:text-shadow="1pt 1pt" style:font-size-asian="20pt"/>
    </style:style>
    <style:style style:name="P27" style:family="paragraph" style:parent-style-name="Title">
      <style:text-properties fo:font-size="11pt" style:font-size-asian="11pt"/>
    </style:style>
    <style:style style:name="P28" style:family="paragraph" style:parent-style-name="Text_20_body">
      <style:paragraph-properties fo:margin-left="4.06cm" fo:margin-right="0cm" fo:text-indent="-4.06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color="#ff0000" fo:font-size="11pt" style:font-size-asian="11pt" style:font-size-complex="11pt"/>
    </style:style>
    <style:style style:name="P30" style:family="paragraph" style:parent-style-name="Text_20_body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Text_20_body">
      <style:paragraph-properties>
        <style:tab-stops>
          <style:tab-stop style:position="4.05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ff0000" fo:font-size="11pt" style:font-size-asian="11pt" style:font-size-complex="11pt"/>
    </style:style>
    <style:style style:name="T2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ormanská jízda Vesce 10.8.2019</text:p>
      <text:p text:style-name="P27">Finále kompletní soutěže chladnokrevných koní</text:p>
      <text:p text:style-name="P27">o Pohár lesů ČR – kvalifikace na MČR </text:p>
      <text:p text:style-name="Title">PROPOZICE</text:p>
      <text:p text:style-name="P1"/>
      <text:p text:style-name="P18">Pořadatel: Žák Radek, Vesce 26</text:p>
      <text:p text:style-name="P18">Začátek : 10,00 hod<text:tab/></text:p>
      <text:p text:style-name="P20">Místo konání: VESCE u Soběslavi<text:tab/></text:p>
      <text:p text:style-name="P19">Datum konání: 10.8.2019<text:tab/></text:p>
      <text:p text:style-name="P21">Uzávěrka přihlášek: 9.8.2019</text:p>
      <text:p text:style-name="P2"><text:span text:style-name="T3">Adresa pro přihlášky: Žák Radek, Vesce 26, 392 01 Soběslav, email </text:span><text:a xlink:type="simple" xlink:href="mailto:radek.samoty@seznam.cz"><text:span text:style-name="T3">radek.samoty@seznam.cz</text:span></text:a><text:span text:style-name="T3"> </text:span></text:p>
      <text:p text:style-name="P19"><text:s text:c="36"/>Tel. 776 304 156<text:tab/></text:p>
      <text:p text:style-name="P28">Veterinární podmínky:<text:tab/>Vedoucí transportu předloží před vyložením koní:veterinární potvrzení dle podmínek pro přesuny koní platných v roce 2019</text:p>
      <text:p text:style-name="P4"><text:span text:style-name="T3">Prezence:<text:tab/></text:span><text:span text:style-name="T1">9.00 do 9.30 hod. na místě</text:span></text:p>
      <text:p text:style-name="P2"><text:span text:style-name="T3">Startovné:<text:tab/>200,- Kč </text:span><text:span text:style-name="T1">za jeden start, ke složení při prezenci</text:span></text:p>
      <text:p text:style-name="P19">Prohlídka trati:<text:tab/>před každou soutěží</text:p>
      <text:p text:style-name="P3"/>
      <text:p text:style-name="P19">Ředitel závodů:<text:tab/>Žák Radek</text:p>
      <text:p text:style-name="P19">Sekretář závodů:<text:tab/>Ing. Eva Matyšová</text:p>
      <text:p text:style-name="P21">Hlavní rozhodčí:<text:tab/>Janda Tomáš</text:p>
      <text:p text:style-name="P21">Sbor rozhodčích:<text:tab/>Straka Jaroslav, Jan Hudač, Roman Vácha</text:p>
      <text:p text:style-name="P21">Hlasatel:<text:tab/>Ing. Našinec Josef</text:p>
      <text:p text:style-name="P21">Stavitelé:<text:tab/>Peter Dušan</text:p>
      <text:p text:style-name="P2"><text:span text:style-name="T3">Kontaktní osoba:<text:tab/>Žák Radek, </text:span><text:a xlink:type="simple" xlink:href="mailto:radek.samoty@seznam.cz"><text:span text:style-name="T3">radek.samoty@seznam.cz</text:span></text:a><text:span text:style-name="T3">, tel. 776 304 156</text:span></text:p>
      <text:p text:style-name="P19">Kolbiště:<text:tab/>Travnaté 40x80 m, ohraničené páskou</text:p>
      <text:p text:style-name="P21">Opracoviště:<text:tab/>Travnaté</text:p>
      <text:p text:style-name="P5"/>
      <text:p text:style-name="P21">Lékařská služba:<text:tab/>Záchranná služba Soběslav</text:p>
      <text:p text:style-name="P21">Veterinární služba:<text:tab/>MVDr. Březina Petr</text:p>
      <text:p text:style-name="P21">Podkovářská služba:<text:tab/>Kožera Václav - proti úhradě</text:p>
      <text:p text:style-name="P10"/>
      <text:p text:style-name="P11">Předpisy a hodnocení:<text:tab/>Viz pravidla <text:s/>pro kompletní soutěže chladnokrevných koní ( verze platná pro rok 2019). </text:p>
      <text:p text:style-name="P11"/>
      <text:p text:style-name="P11"><text:tab/></text:p>
      <text:p text:style-name="P12"/>
      <text:p text:style-name="P14"><text:span text:style-name="T4">Soutěže</text:span><text:span text:style-name="T3">:<text:tab/></text:span><text:span text:style-name="T2">1)<text:tab/>Formanská jízda (muži + ženy)</text:span></text:p>
      <text:p text:style-name="P25"><text:tab/>2)<text:tab/>Těžký tah (muži + ženy)</text:p>
      <text:p text:style-name="P25"><text:tab/>3)<text:tab/>Ovladatelnost v kládě (muži + ženy)</text:p>
      <text:p text:style-name="P24"><text:tab/></text:p>
      <text:p text:style-name="P15"/>
      <text:p text:style-name="P16"/>
      <text:p text:style-name="P23">Odpovědnost a záruka:<text:tab/>Pořadatel nenese odpovědnost za úrazy kočích a koní po dobu konání závodů, nehradí případné ztráty nebo škody.</text:p>
      <text:p text:style-name="P13"/>
      <text:p text:style-name="P29">Občerstvení:<text:tab/>Zajištěno po celý den </text:p>
      <text:p text:style-name="P7"/>
      <text:p text:style-name="P6"><text:span text:style-name="T3">Ceny:<text:tab/></text:span><text:span text:style-name="T1">Umístění na 1. - 5. místě budou dekorováni floty, na 1. – 3. místě věcné ceny</text:span></text:p>
      <text:p text:style-name="P8"/>
      <text:p text:style-name="P30">Pořadatel si vyhrazuje právo omezení počtu startujících</text:p>
      <text:p text:style-name="P9"/>
      <text:p text:style-name="P17"><text:span text:style-name="T3"><text:tab/><text:tab/><text:tab/><text:tab/><text:tab/></text:span><text:bookmark text:name="_GoBack"/><text:span text:style-name="T3"><text:tab/>Ve Vesci 10.7.2019</text:span></text:p>
      <text:p text:style-name="P31"><text:s text:c="104"/>Žák Ra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margin-top="0cm" fo:margin-bottom="0cm" fo:text-indent="0cm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itle_20_Char" style:display-name="Title Char" style:family="text" style:parent-style-name="Default_20_Paragraph_20_Fon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eŠ Lanškroun</meta:initial-creator>
    <meta:editing-cycles>9</meta:editing-cycles>
    <meta:print-date>2019-07-10T06:12:39.77</meta:print-date>
    <meta:creation-date>2012-04-26T09:52:00</meta:creation-date>
    <dc:date>2019-07-10T06:17:52.63</dc:date>
    <meta:editing-duration>PT25M35S</meta:editing-duration>
    <meta:generator>OpenOffice/4.0.1$Win32 OpenOffice.org_project/401m5$Build-9714</meta:generator>
    <meta:document-statistic meta:table-count="0" meta:image-count="0" meta:object-count="0" meta:page-count="1" meta:paragraph-count="39" meta:word-count="246" meta:character-count="1786"/>
    <meta:user-defined meta:name="AppVersion">12.0000</meta:user-defined>
    <meta:user-defined meta:name="Company">Střední zemědělská škola Lanškro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