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02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7" table:default-cell-style-name="ce6"/>
        <table:table-row table:style-name="ro1">
          <table:table-cell table:style-name="ce1" office:value-type="string">
            <text:p>Soutěž chladnokrevných koní – kombinované soutěže Petrovice 16.5.2015 Rozhodčí František Nedbálek</text:p>
          </table:table-cell>
          <table:table-cell table:style-name="Default" table:number-columns-repeated="8"/>
        </table:table-row>
        <table:table-row table:style-name="ro1">
          <table:table-cell table:style-name="ce1"/>
          <table:table-cell table:style-name="Default" table:number-columns-repeated="8"/>
        </table:table-row>
        <table:table-row table:style-name="ro2">
          <table:table-cell office:value-type="string">
            <text:p>č.</text:p>
          </table:table-cell>
          <table:table-cell office:value-type="string">
            <text:p>vozatajec</text:p>
          </table:table-cell>
          <table:table-cell table:style-name="ce5" office:value-type="string">
            <text:p>koně</text:p>
          </table:table-cell>
          <table:table-cell table:style-name="ce5" office:value-type="string">
            <text:p>číslo koně</text:p>
          </table:table-cell>
          <table:table-cell table:style-name="ce5" office:value-type="string">
            <text:p>Formanská</text:p>
          </table:table-cell>
          <table:table-cell table:style-name="ce5" office:value-type="string">
            <text:p>Ovladatelnost</text:p>
          </table:table-cell>
          <table:table-cell table:style-name="ce5" office:value-type="string">
            <text:p>Tah</text:p>
          </table:table-cell>
          <table:table-cell table:style-name="ce5" office:value-type="string">
            <text:p>Body</text:p>
          </table:table-cell>
          <table:table-cell table:style-name="ce5" office:value-type="string">
            <text:p>Pořadí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určan Dušan</text:p>
          </table:table-cell>
          <table:table-cell office:value-type="string">
            <text:p>Saimon</text:p>
          </table:table-cell>
          <table:table-cell office:value-type="string">
            <text:p>454/465</text:p>
          </table:table-cell>
          <table:table-cell table:number-columns-repeated="4"/>
          <table:table-cell table:style-name="ce3"/>
        </table:table-row>
        <table:table-row table:style-name="ro2">
          <table:table-cell table:number-columns-repeated="2"/>
          <table:table-cell office:value-type="string">
            <text:p>Jurášek</text:p>
          </table:table-cell>
          <table:table-cell office:value-type="string">
            <text:p>63/43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rpíšek Václav</text:p>
          </table:table-cell>
          <table:table-cell office:value-type="string">
            <text:p>Baron</text:p>
          </table:table-cell>
          <table:table-cell office:value-type="string">
            <text:p>POL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Brit</text:p>
          </table:table-cell>
          <table:table-cell office:value-type="string">
            <text:p>POL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la Roman</text:p>
          </table:table-cell>
          <table:table-cell office:value-type="string">
            <text:p>Blesk</text:p>
          </table:table-cell>
          <table:table-cell office:value-type="string">
            <text:p>51/492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Borek</text:p>
          </table:table-cell>
          <table:table-cell office:value-type="string">
            <text:p>52/29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arvan</text:p>
          </table:table-cell>
          <table:table-cell office:value-type="string">
            <text:p>Miki</text:p>
          </table:table-cell>
          <table:table-cell office:value-type="string">
            <text:p>48/736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Míša</text:p>
          </table:table-cell>
          <table:table-cell office:value-type="string">
            <text:p>50/5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Němec</text:p>
          </table:table-cell>
          <table:table-cell office:value-type="string">
            <text:p>Sára</text:p>
          </table:table-cell>
          <table:table-cell office:value-type="string">
            <text:p>52/321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Magda</text:p>
          </table:table-cell>
          <table:table-cell office:value-type="string">
            <text:p>52/76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Janoš David</text:p>
          </table:table-cell>
          <table:table-cell office:value-type="string">
            <text:p>Linka</text:p>
          </table:table-cell>
          <table:table-cell office:value-type="string">
            <text:p>61/215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Nagana</text:p>
          </table:table-cell>
          <table:table-cell office:value-type="string">
            <text:p>72/10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string">
            <text:p>72/109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Nil</text:p>
          </table:table-cell>
          <table:table-cell office:value-type="string">
            <text:p>72/47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Škvařil Pavel</text:p>
          </table:table-cell>
          <table:table-cell office:value-type="string">
            <text:p>Blek</text:p>
          </table:table-cell>
          <table:table-cell office:value-type="string">
            <text:p>51/487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Sagar</text:p>
          </table:table-cell>
          <table:table-cell office:value-type="string">
            <text:p>51/8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napovský</text:p>
          </table:table-cell>
          <table:table-cell office:value-type="string">
            <text:p>Samanta</text:p>
          </table:table-cell>
          <table:table-cell office:value-type="string">
            <text:p>50/169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Strejd</text:p>
          </table:table-cell>
          <table:table-cell office:value-type="string">
            <text:p>50/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ubíček Mojmír</text:p>
          </table:table-cell>
          <table:table-cell office:value-type="string">
            <text:p>Barbar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Biskup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office:value-type="string">
            <text:p>Janovský</text:p>
          </table:table-cell>
          <table:table-cell office:value-type="string">
            <text:p>Brok</text:p>
          </table:table-cell>
          <table:table-cell office:value-type="string">
            <text:p>POL</text:p>
          </table:table-cell>
          <table:table-cell table:number-columns-repeated="5"/>
        </table:table-row>
        <table:table-row table:style-name="ro3">
          <table:table-cell table:style-name="ce3"/>
          <table:table-cell/>
          <table:table-cell office:value-type="string">
            <text:p>Inspektor</text:p>
          </table:table-cell>
          <table:table-cell office:value-type="string">
            <text:p>POL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4" office:value-type="float" office:value="12">
            <text:p>12</text:p>
          </table:table-cell>
          <table:table-cell office:value-type="string">
            <text:p>Skácel</text:p>
          </table:table-cell>
          <table:table-cell office:value-type="string">
            <text:p>Kuba</text:p>
          </table:table-cell>
          <table:table-cell office:value-type="string">
            <text:p>68/860</text:p>
          </table:table-cell>
          <table:table-cell table:number-columns-repeated="5"/>
        </table:table-row>
        <table:table-row table:style-name="ro3">
          <table:table-cell table:style-name="ce4"/>
          <table:table-cell/>
          <table:table-cell office:value-type="string">
            <text:p>Alex</text:p>
          </table:table-cell>
          <table:table-cell office:value-type="string">
            <text:p>55/57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</table:table>
      <table:table table:name="List2" table:style-name="ta1" table:print="false"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7" table:number-columns-repeated="4" table:default-cell-style-name="ce8"/>
        <table:table-row table:style-name="ro5">
          <table:table-cell table:style-name="ce7" office:value-type="string">
            <text:p>Soutěž chladno krevných koní jednoapřeží rozhodčí Nedbálek</text:p>
          </table:table-cell>
          <table:table-cell table:style-name="ce7" table:number-columns-repeated="4"/>
          <table:table-cell table:number-columns-repeated="4"/>
        </table:table-row>
        <table:table-row table:style-name="ro5">
          <table:table-cell table:number-columns-repeated="9"/>
        </table:table-row>
        <table:table-row table:style-name="ro5">
          <table:table-cell table:style-name="ce5" office:value-type="string">
            <text:p>Vozataj</text:p>
          </table:table-cell>
          <table:table-cell table:style-name="ce5" office:value-type="string">
            <text:p>Jméno koně</text:p>
          </table:table-cell>
          <table:table-cell table:style-name="ce5" office:value-type="string">
            <text:p>číslo koní</text:p>
          </table:table-cell>
          <table:table-cell table:style-name="ce5" office:value-type="string">
            <text:p>Formánská</text:p>
          </table:table-cell>
          <table:table-cell table:style-name="ce5" office:value-type="string">
            <text:p>Ovladatelnost</text:p>
          </table:table-cell>
          <table:table-cell table:style-name="ce5" office:value-type="string">
            <text:p>Tah</text:p>
          </table:table-cell>
          <table:table-cell table:style-name="ce5" office:value-type="string">
            <text:p>Body</text:p>
          </table:table-cell>
          <table:table-cell table:style-name="ce5" office:value-type="string">
            <text:p>Pořadí</text:p>
          </table:table-cell>
          <table:table-cell/>
        </table:table-row>
        <table:table-row table:style-name="ro5">
          <table:table-cell table:style-name="ce9" office:value-type="string">
            <text:p>Hruška</text:p>
          </table:table-cell>
          <table:table-cell table:style-name="ce10" office:value-type="string">
            <text:p>Graf</text:p>
          </table:table-cell>
          <table:table-cell table:style-name="ce10" office:value-type="string">
            <text:p>50/35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/>
        </table:table-row>
        <table:table-row table:style-name="ro5">
          <table:table-cell table:style-name="ce9" office:value-type="string">
            <text:p>Knapovský</text:p>
          </table:table-cell>
          <table:table-cell table:style-name="ce10" office:value-type="string">
            <text:p>Samanta</text:p>
          </table:table-cell>
          <table:table-cell table:style-name="ce10" office:value-type="string">
            <text:p>50/16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/>
        </table:table-row>
        <table:table-row table:style-name="ro5">
          <table:table-cell table:style-name="ce9" office:value-type="string">
            <text:p>Karpíšek</text:p>
          </table:table-cell>
          <table:table-cell table:style-name="ce10" office:value-type="string">
            <text:p>Brit</text:p>
          </table:table-cell>
          <table:table-cell table:style-name="ce10" office:value-type="string">
            <text:p>POL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/>
        </table:table-row>
        <table:table-row table:style-name="ro5">
          <table:table-cell table:style-name="ce9" office:value-type="string">
            <text:p>Sněhota</text:p>
          </table:table-cell>
          <table:table-cell table:style-name="ce10" office:value-type="string">
            <text:p>Jasánek</text:p>
          </table:table-cell>
          <table:table-cell table:style-name="ce10" office:value-type="string">
            <text:p>72/10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5">
          <table:table-cell table:style-name="ce9" office:value-type="string">
            <text:p>Janovský</text:p>
          </table:table-cell>
          <table:table-cell table:style-name="ce10" office:value-type="string">
            <text:p>Brok</text:p>
          </table:table-cell>
          <table:table-cell table:style-name="ce10" office:value-type="string">
            <text:p>PO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/>
        </table:table-row>
        <table:table-row table:style-name="ro5" table:number-rows-repeated="17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Lis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.05.2015</text:date>, <text:time>16:58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5-05-19T16:09:41.46</meta:creation-date>
    <dc:date>2015-05-19T16:58:33.01</dc:date>
    <dc:creator>Jana Nedbálková</dc:creator>
    <meta:editing-duration>PT00H16M10S</meta:editing-duration>
    <meta:editing-cycles>2</meta:editing-cycles>
    <meta:generator>OpenOffice.org/3.2$Win32 OpenOffice.org_project/320m12$Build-9483</meta:generator>
    <meta:document-statistic meta:table-count="3" meta:cell-count="183" meta:object-count="0"/>
  </office:meta>
</office:document-meta>
</file>