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 style:data-style-name="N37">
      <style:table-cell-properties fo:border="0.002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5" table:default-cell-style-name="ce7"/>
        <table:table-column table:style-name="co5" table:default-cell-style-name="ce8"/>
        <table:table-row table:style-name="ro1">
          <table:table-cell table:style-name="ce1" office:value-type="string">
            <text:p>Soutěž chladnokrevných koní dvojspřeží Dolní Benešov 23.5.2015 <text:s text:c="8"/>Rozhodčí Nedbálek</text:p>
          </table:table-cell>
          <table:table-cell table:style-name="Default" table:number-columns-repeated="7"/>
        </table:table-row>
        <table:table-row table:style-name="ro2">
          <table:table-cell table:style-name="ce2" office:value-type="string">
            <text:p>Vozataj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číslo koně</text:p>
          </table:table-cell>
          <table:table-cell table:style-name="ce2" office:value-type="string">
            <text:p>Forman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ah</text:p>
          </table:table-cell>
          <table:table-cell table:style-name="ce2" office:value-type="string">
            <text:p>Body</text:p>
          </table:table-cell>
          <table:table-cell table:style-name="ce2" office:value-type="string">
            <text:p>Pořadí</text:p>
          </table:table-cell>
        </table:table-row>
        <table:table-row table:style-name="ro3">
          <table:table-cell office:value-type="string">
            <text:p>Bančík Michal</text:p>
          </table:table-cell>
          <table:table-cell office:value-type="string">
            <text:p>Peo</text:p>
          </table:table-cell>
          <table:table-cell office:value-type="string">
            <text:p>69/16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 table:style-name="ro3">
          <table:table-cell/>
          <table:table-cell office:value-type="string">
            <text:p>Najkan</text:p>
          </table:table-cell>
          <table:table-cell office:value-type="string">
            <text:p>69/109</text:p>
          </table:table-cell>
          <table:table-cell table:number-columns-repeated="5"/>
        </table:table-row>
        <table:table-row table:style-name="ro3">
          <table:table-cell office:value-type="string">
            <text:p>Šíma D.</text:p>
          </table:table-cell>
          <table:table-cell office:value-type="string">
            <text:p>Black</text:p>
          </table:table-cell>
          <table:table-cell office:value-type="string">
            <text:p>72/67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</table:table-row>
        <table:table-row table:style-name="ro3">
          <table:table-cell/>
          <table:table-cell office:value-type="string">
            <text:p>Sára</text:p>
          </table:table-cell>
          <table:table-cell office:value-type="string">
            <text:p>70/494</text:p>
          </table:table-cell>
          <table:table-cell table:number-columns-repeated="5"/>
        </table:table-row>
        <table:table-row table:style-name="ro3">
          <table:table-cell office:value-type="string">
            <text:p>Rejchel Pavel</text:p>
          </table:table-cell>
          <table:table-cell office:value-type="string">
            <text:p>Neron</text:p>
          </table:table-cell>
          <table:table-cell office:value-type="string">
            <text:p>72/93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3">
          <table:table-cell/>
          <table:table-cell office:value-type="string">
            <text:p>Nacho B.</text:p>
          </table:table-cell>
          <table:table-cell office:value-type="string">
            <text:p>72/105</text:p>
          </table:table-cell>
          <table:table-cell table:number-columns-repeated="5"/>
        </table:table-row>
        <table:table-row table:style-name="ro3">
          <table:table-cell office:value-type="string">
            <text:p>Turčan Dušan</text:p>
          </table:table-cell>
          <table:table-cell office:value-type="string">
            <text:p>Jurášek</text:p>
          </table:table-cell>
          <table:table-cell office:value-type="string">
            <text:p>63/43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/>
          <table:table-cell office:value-type="string">
            <text:p>Saimon</text:p>
          </table:table-cell>
          <table:table-cell office:value-type="string">
            <text:p>54/465</text:p>
          </table:table-cell>
          <table:table-cell table:number-columns-repeated="5"/>
        </table:table-row>
        <table:table-row table:style-name="ro3">
          <table:table-cell office:value-type="string">
            <text:p>Fizek Marian</text:p>
          </table:table-cell>
          <table:table-cell office:value-type="string">
            <text:p>Lordo</text:p>
          </table:table-cell>
          <table:table-cell office:value-type="string">
            <text:p>65/50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3">
          <table:table-cell/>
          <table:table-cell office:value-type="string">
            <text:p>Buntek</text:p>
          </table:table-cell>
          <table:table-cell office:value-type="string">
            <text:p>55/523</text:p>
          </table:table-cell>
          <table:table-cell table:number-columns-repeated="5"/>
        </table:table-row>
        <table:table-row table:style-name="ro3">
          <table:table-cell office:value-type="string">
            <text:p>Škvařil Pavel</text:p>
          </table:table-cell>
          <table:table-cell office:value-type="string">
            <text:p>Blek</text:p>
          </table:table-cell>
          <table:table-cell office:value-type="string">
            <text:p>51/48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3">
          <table:table-cell/>
          <table:table-cell office:value-type="string">
            <text:p>Sagar</text:p>
          </table:table-cell>
          <table:table-cell office:value-type="string">
            <text:p>51/835</text:p>
          </table:table-cell>
          <table:table-cell table:number-columns-repeated="5"/>
        </table:table-row>
        <table:table-row table:style-name="ro3">
          <table:table-cell office:value-type="string">
            <text:p>Skácel Petr</text:p>
          </table:table-cell>
          <table:table-cell office:value-type="string">
            <text:p>Alexej</text:p>
          </table:table-cell>
          <table:table-cell office:value-type="string">
            <text:p>55/57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office:value-type="string">
            <text:p>Kuba</text:p>
          </table:table-cell>
          <table:table-cell office:value-type="string">
            <text:p>68/860</text:p>
          </table:table-cell>
          <table:table-cell table:number-columns-repeated="5"/>
        </table:table-row>
        <table:table-row table:style-name="ro3">
          <table:table-cell office:value-type="string">
            <text:p>Mikeš Libor</text:p>
          </table:table-cell>
          <table:table-cell office:value-type="string">
            <text:p>Nexi</text:p>
          </table:table-cell>
          <table:table-cell office:value-type="string">
            <text:p>69/10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</table:table-row>
        <table:table-row table:style-name="ro3">
          <table:table-cell/>
          <table:table-cell office:value-type="string">
            <text:p>Stela</text:p>
          </table:table-cell>
          <table:table-cell office:value-type="string">
            <text:p>54/556</text:p>
          </table:table-cell>
          <table:table-cell table:number-columns-repeated="5"/>
        </table:table-row>
        <table:table-row table:style-name="ro3">
          <table:table-cell office:value-type="string">
            <text:p>Játy Patrik</text:p>
          </table:table-cell>
          <table:table-cell office:value-type="string">
            <text:p>Litvor</text:p>
          </table:table-cell>
          <table:table-cell office:value-type="string">
            <text:p>NM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3">
          <table:table-cell/>
          <table:table-cell office:value-type="string">
            <text:p>Maček</text:p>
          </table:table-cell>
          <table:table-cell office:value-type="string">
            <text:p>POL</text:p>
          </table:table-cell>
          <table:table-cell table:number-columns-repeated="5"/>
        </table:table-row>
        <table:table-row table:style-name="ro3">
          <table:table-cell office:value-type="string">
            <text:p>Sněhota Oskar</text:p>
          </table:table-cell>
          <table:table-cell office:value-type="string">
            <text:p>Jasánek</text:p>
          </table:table-cell>
          <table:table-cell office:value-type="string">
            <text:p>72/10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3">
          <table:table-cell/>
          <table:table-cell office:value-type="string">
            <text:p>Nil</text:p>
          </table:table-cell>
          <table:table-cell office:value-type="string">
            <text:p>72/471</text:p>
          </table:table-cell>
          <table:table-cell table:number-columns-repeated="5"/>
        </table:table-row>
        <table:table-row table:style-name="ro3">
          <table:table-cell office:value-type="string">
            <text:p>Janoš David</text:p>
          </table:table-cell>
          <table:table-cell office:value-type="string">
            <text:p>Nagána</text:p>
          </table:table-cell>
          <table:table-cell office:value-type="string">
            <text:p>72/10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3">
          <table:table-cell/>
          <table:table-cell office:value-type="string">
            <text:p>Linka</text:p>
          </table:table-cell>
          <table:table-cell office:value-type="string">
            <text:p>61/215</text:p>
          </table:table-cell>
          <table:table-cell table:number-columns-repeated="5"/>
        </table:table-row>
        <table:table-row table:style-name="ro3">
          <table:table-cell office:value-type="string">
            <text:p>Bajer Jiří</text:p>
          </table:table-cell>
          <table:table-cell office:value-type="string">
            <text:p>Leidy</text:p>
          </table:table-cell>
          <table:table-cell office:value-type="string">
            <text:p>67/14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3">
          <table:table-cell/>
          <table:table-cell office:value-type="string">
            <text:p>Leon</text:p>
          </table:table-cell>
          <table:table-cell office:value-type="string">
            <text:p>67/268</text:p>
          </table:table-cell>
          <table:table-cell table:number-columns-repeated="5"/>
        </table:table-row>
        <table:table-row table:style-name="ro3">
          <table:table-cell office:value-type="string">
            <text:p>Kubíček Mojmír</text:p>
          </table:table-cell>
          <table:table-cell office:value-type="string">
            <text:p>Biskup</text:p>
          </table:table-cell>
          <table:table-cell office:value-type="string">
            <text:p>70/2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Barbar</text:p>
          </table:table-cell>
          <table:table-cell table:style-name="ce5"/>
          <table:table-cell table:number-columns-repeated="5"/>
        </table:table-row>
        <table:table-row table:style-name="ro3">
          <table:table-cell office:value-type="string">
            <text:p>Jurko Josef</text:p>
          </table:table-cell>
          <table:table-cell office:value-type="string">
            <text:p>Baron z lipský</text:p>
          </table:table-cell>
          <table:table-cell table:style-name="ce5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3">
          <table:table-cell/>
          <table:table-cell office:value-type="string">
            <text:p>Saša</text:p>
          </table:table-cell>
          <table:table-cell office:value-type="string">
            <text:p>71/618</text:p>
          </table:table-cell>
          <table:table-cell table:style-name="ce4" table:number-columns-repeated="5"/>
        </table:table-row>
      </table:table>
      <table:table table:name="Lis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4">24.05.2015</text:date>, <text:time>14:42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5-05-24T14:18:01.39</meta:creation-date>
    <dc:date>2015-05-24T14:42:52.18</dc:date>
    <dc:creator>Jana Nedbálková</dc:creator>
    <meta:editing-duration>PT00H08M20S</meta:editing-duration>
    <meta:editing-cycles>1</meta:editing-cycles>
    <meta:document-statistic meta:table-count="3" meta:cell-count="147" meta:object-count="0"/>
    <meta:generator>OpenOffice.org/3.2$Win32 OpenOffice.org_project/320m12$Build-9483</meta:generator>
  </office:meta>
</office:document-meta>
</file>