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6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3"/>
        <table:table-column table:style-name="co1" table:default-cell-style-name="ce4"/>
        <table:table-column table:style-name="co3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1" table:default-cell-style-name="ce6"/>
        <table:table-row table:style-name="ro1">
          <table:table-cell table:style-name="ce1" office:value-type="string">
            <text:p>Kombinovaná soutěž chladnokrevných koní kvalifikace na MČR 2015 Písek 15.8 2015</text:p>
          </table:table-cell>
          <table:table-cell/>
          <table:table-cell table:style-name="ce3" table:number-columns-repeated="6"/>
        </table:table-row>
        <table:table-row table:style-name="ro1">
          <table:table-cell table:number-columns-repeated="2"/>
          <table:table-cell table:style-name="ce3" table:number-columns-repeated="6"/>
        </table:table-row>
        <table:table-row table:style-name="ro1">
          <table:table-cell office:value-type="string">
            <text:p>č.</text:p>
          </table:table-cell>
          <table:table-cell office:value-type="string">
            <text:p>vozatajec</text:p>
          </table:table-cell>
          <table:table-cell table:style-name="ce3" office:value-type="string">
            <text:p>koně</text:p>
          </table:table-cell>
          <table:table-cell table:style-name="ce3" office:value-type="string">
            <text:p>Formanská</text:p>
          </table:table-cell>
          <table:table-cell table:style-name="ce3" office:value-type="string">
            <text:p>Ovladatelnost</text:p>
          </table:table-cell>
          <table:table-cell table:style-name="ce3" office:value-type="string">
            <text:p>Tah</text:p>
          </table:table-cell>
          <table:table-cell table:style-name="ce3" office:value-type="string">
            <text:p>Body</text:p>
          </table:table-cell>
          <table:table-cell table:style-name="ce3" office:value-type="string">
            <text:p>Pořadí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velka Michal</text:p>
          </table:table-cell>
          <table:table-cell office:value-type="string">
            <text:p>Lusy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ežek Miroslav</text:p>
          </table:table-cell>
          <table:table-cell office:value-type="string">
            <text:p>Almar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ran František</text:p>
          </table:table-cell>
          <table:table-cell office:value-type="string">
            <text:p>Egon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ežek Miroslav</text:p>
          </table:table-cell>
          <table:table-cell office:value-type="string">
            <text:p>Maral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adek Žák</text:p>
          </table:table-cell>
          <table:table-cell office:value-type="string">
            <text:p>Jalta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mígová Pavla</text:p>
          </table:table-cell>
          <table:table-cell office:value-type="string">
            <text:p>Kaštan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olub Václav</text:p>
          </table:table-cell>
          <table:table-cell office:value-type="string">
            <text:p>Baron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18.08.2015</text:date>, <text:time>15:59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5-08-18T15:49:58.75</meta:creation-date>
    <dc:date>2015-08-18T15:59:12.74</dc:date>
    <dc:creator>Jana Nedbálková</dc:creator>
    <meta:editing-duration>PT00H09M14S</meta:editing-duration>
    <meta:editing-cycles>1</meta:editing-cycles>
    <meta:document-statistic meta:table-count="3" meta:cell-count="65" meta:object-count="0"/>
    <meta:generator>OpenOffice.org/3.2$Win32 OpenOffice.org_project/320m12$Build-9483</meta:generator>
  </office:meta>
</office:document-meta>
</file>