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5"/>
        <table:table-column table:style-name="co3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 table:style-name="ce1" office:value-type="string" table:number-columns-spanned="10" table:number-rows-spanned="1">
            <text:p>Kombinovaná soutěž jednospřeží, Peetrov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Turčan Dušan</text:p>
          </table:table-cell>
          <table:table-cell table:style-name="ce4" office:value-type="string">
            <text:p>Jurášek</text:p>
          </table:table-cell>
          <table:table-cell office:value-type="string">
            <text:p>64/434</text:p>
          </table:table-cell>
          <table:table-cell office:value-type="string">
            <text:p>Pešov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Němec Miroslav</text:p>
          </table:table-cell>
          <table:table-cell table:style-name="ce4" office:value-type="string">
            <text:p>Sára</text:p>
          </table:table-cell>
          <table:table-cell office:value-type="string">
            <text:p>52/321</text:p>
          </table:table-cell>
          <table:table-cell office:value-type="string">
            <text:p>Rašov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anovský Jan</text:p>
          </table:table-cell>
          <table:table-cell table:style-name="ce4" office:value-type="string">
            <text:p>Inspektor</text:p>
          </table:table-cell>
          <table:table-cell office:value-type="string">
            <text:p>POL 010590015108</text:p>
          </table:table-cell>
          <table:table-cell office:value-type="string">
            <text:p>Chlum u Hlínsk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Hluška Zdeněk</text:p>
          </table:table-cell>
          <table:table-cell table:style-name="ce4" office:value-type="string">
            <text:p>Graf</text:p>
          </table:table-cell>
          <table:table-cell office:value-type="string">
            <text:p>50/356</text:p>
          </table:table-cell>
          <table:table-cell office:value-type="string">
            <text:p>Petrovic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ubíček Oto</text:p>
          </table:table-cell>
          <table:table-cell table:style-name="ce4" office:value-type="string">
            <text:p>Patriot</text:p>
          </table:table-cell>
          <table:table-cell office:value-type="string">
            <text:p>55/647</text:p>
          </table:table-cell>
          <table:table-cell office:value-type="string">
            <text:p>Bohuslavice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Němec Miroslav</text:p>
          </table:table-cell>
          <table:table-cell office:value-type="string">
            <text:p>Magda</text:p>
          </table:table-cell>
          <table:table-cell office:value-type="string">
            <text:p>52/764</text:p>
          </table:table-cell>
          <table:table-cell office:value-type="string">
            <text:p>Rašov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string">
            <text:p>72/109</text:p>
          </table:table-cell>
          <table:table-cell office:value-type="string">
            <text:p>Žarošic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Janoš David</text:p>
          </table:table-cell>
          <table:table-cell office:value-type="string">
            <text:p>Brys Stádlecký</text:p>
          </table:table-cell>
          <table:table-cell office:value-type="string">
            <text:p>20/802</text:p>
          </table:table-cell>
          <table:table-cell office:value-type="string">
            <text:p>Kravaře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Musil Luděk</text:p>
          </table:table-cell>
          <table:table-cell office:value-type="string">
            <text:p>Nero</text:p>
          </table:table-cell>
          <table:table-cell office:value-type="string">
            <text:p>52/401</text:p>
          </table:table-cell>
          <table:table-cell office:value-type="string">
            <text:p>Kuřim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Janovský Jan</text:p>
          </table:table-cell>
          <table:table-cell office:value-type="string">
            <text:p>Brok</text:p>
          </table:table-cell>
          <table:table-cell office:value-type="string">
            <text:p>POL 010640060708</text:p>
          </table:table-cell>
          <table:table-cell office:value-type="string">
            <text:p>Chlum u Hlínsk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Sněhota Oskar</text:p>
          </table:table-cell>
          <table:table-cell office:value-type="string">
            <text:p>Nil</text:p>
          </table:table-cell>
          <table:table-cell office:value-type="string">
            <text:p>72/471</text:p>
          </table:table-cell>
          <table:table-cell office:value-type="string">
            <text:p>Žarošice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Musil Luděk</text:p>
          </table:table-cell>
          <table:table-cell office:value-type="string">
            <text:p>Nikas</text:p>
          </table:table-cell>
          <table:table-cell office:value-type="string">
            <text:p>68/789</text:p>
          </table:table-cell>
          <table:table-cell office:value-type="string">
            <text:p>Kuřim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Turčan Dušan</text:p>
          </table:table-cell>
          <table:table-cell office:value-type="string">
            <text:p>Saimon</text:p>
          </table:table-cell>
          <table:table-cell office:value-type="string">
            <text:p>54/465</text:p>
          </table:table-cell>
          <table:table-cell office:value-type="string">
            <text:p>Pešov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15.05.2016</text:date>, <text:time>13:42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5-15T13:18:39.30</meta:creation-date>
    <dc:date>2016-05-15T13:42:12.85</dc:date>
    <dc:creator>Jana Nedbálková</dc:creator>
    <meta:editing-duration>PT00H08M23S</meta:editing-duration>
    <meta:editing-cycles>1</meta:editing-cycles>
    <meta:document-statistic meta:table-count="3" meta:cell-count="127" meta:object-count="0"/>
    <meta:generator>OpenOffice.org/3.2$Win32 OpenOffice.org_project/320m12$Build-9483</meta:generator>
  </office:meta>
</office:document-meta>
</file>