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5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number-columns-repeated="2" table:default-cell-style-name="ce3"/>
        <table:table-column table:style-name="co2" table:default-cell-style-name="ce4"/>
        <table:table-column table:style-name="co2" table:default-cell-style-name="ce3"/>
        <table:table-column table:style-name="co2" table:default-cell-style-name="ce5"/>
        <table:table-column table:style-name="co2" table:number-columns-repeated="4" table:default-cell-style-name="ce3"/>
        <table:table-row table:style-name="ro1">
          <table:table-cell/>
          <table:table-cell table:style-name="ce1" office:value-type="string" table:number-columns-spanned="9" table:number-rows-spanned="1">
            <text:p>Kombinovaná soutěž, jednospřeží, Dolní Lažany 2016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/>
          <table:table-cell table:style-name="ce2" office:value-type="string">
            <text:p>Startovní číslo</text:p>
          </table:table-cell>
          <table:table-cell table:style-name="ce2" office:value-type="string">
            <text:p>Jméno kočí</text:p>
          </table:table-cell>
          <table:table-cell table:style-name="ce2" office:value-type="string">
            <text:p>Jméno koně</text:p>
          </table:table-cell>
          <table:table-cell table:style-name="ce2" office:value-type="string">
            <text:p>číslo koně</text:p>
          </table:table-cell>
          <table:table-cell table:style-name="ce2" office:value-type="string">
            <text:p>Stáj</text:p>
          </table:table-cell>
          <table:table-cell table:style-name="ce2" office:value-type="string">
            <text:p>Vozatajská</text:p>
          </table:table-cell>
          <table:table-cell table:style-name="ce2" office:value-type="string">
            <text:p>Ovladatelnost</text:p>
          </table:table-cell>
          <table:table-cell table:style-name="ce2" office:value-type="string">
            <text:p>Těžký tah</text:p>
          </table:table-cell>
          <table:table-cell table:style-name="ce2" office:value-type="string">
            <text:p>Pořadí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Kocmánek Radek</text:p>
          </table:table-cell>
          <table:table-cell office:value-type="string">
            <text:p>Karol</text:p>
          </table:table-cell>
          <table:table-cell office:value-type="string">
            <text:p>56/609</text:p>
          </table:table-cell>
          <table:table-cell office:value-type="string">
            <text:p>Stařeč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Musil Luděk</text:p>
          </table:table-cell>
          <table:table-cell office:value-type="string">
            <text:p>Nero Setinský</text:p>
          </table:table-cell>
          <table:table-cell office:value-type="string">
            <text:p>52/401</text:p>
          </table:table-cell>
          <table:table-cell office:value-type="string">
            <text:p>Kuřim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Musil Luděk</text:p>
          </table:table-cell>
          <table:table-cell office:value-type="string">
            <text:p>Nikas</text:p>
          </table:table-cell>
          <table:table-cell office:value-type="string">
            <text:p>68/789</text:p>
          </table:table-cell>
          <table:table-cell office:value-type="string">
            <text:p>Kuři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Král David</text:p>
          </table:table-cell>
          <table:table-cell office:value-type="string">
            <text:p>Batuchan</text:p>
          </table:table-cell>
          <table:table-cell office:value-type="string">
            <text:p>46/717</text:p>
          </table:table-cell>
          <table:table-cell office:value-type="string">
            <text:p>Břeské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Durda František</text:p>
          </table:table-cell>
          <table:table-cell office:value-type="string">
            <text:p>Saper</text:p>
          </table:table-cell>
          <table:table-cell office:value-type="float" office:value="1704">
            <text:p>1704</text:p>
          </table:table-cell>
          <table:table-cell office:value-type="string">
            <text:p>Dolní Lažany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Durda František</text:p>
          </table:table-cell>
          <table:table-cell table:style-name="ce5" office:value-type="string">
            <text:p>Artur</text:p>
          </table:table-cell>
          <table:table-cell office:value-type="float" office:value="2063">
            <text:p>2063</text:p>
          </table:table-cell>
          <table:table-cell office:value-type="string">
            <text:p>Dolní Lažany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Benáček Broněk</text:p>
          </table:table-cell>
          <table:table-cell table:style-name="ce5" office:value-type="string">
            <text:p>Gron</text:p>
          </table:table-cell>
          <table:table-cell office:value-type="string">
            <text:p>68/90</text:p>
          </table:table-cell>
          <table:table-cell office:value-type="string">
            <text:p>Štěpánovice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2">12.06.2016</text:date>, <text:time>14:11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a Nedbálková</meta:initial-creator>
    <meta:creation-date>2016-06-12T14:04:54.80</meta:creation-date>
    <dc:date>2016-06-12T14:11:59.21</dc:date>
    <dc:creator>Jana Nedbálková</dc:creator>
    <meta:editing-duration>PT00H07M04S</meta:editing-duration>
    <meta:editing-cycles>1</meta:editing-cycles>
    <meta:document-statistic meta:table-count="3" meta:cell-count="73" meta:object-count="0"/>
    <meta:generator>OpenOffice.org/3.2$Win32 OpenOffice.org_project/320m12$Build-9483</meta:generator>
  </office:meta>
</office:document-meta>
</file>