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74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4"/>
        <table:table-column table:style-name="co2" table:default-cell-style-name="ce4"/>
        <table:table-column table:style-name="co2" table:default-cell-style-name="ce5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table:number-columns-spanned="9" table:number-rows-spanned="1">
            <text:p>Kombinovaná soutěž, páry, Dolní Lažany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Musil Luděk</text:p>
          </table:table-cell>
          <table:table-cell office:value-type="string">
            <text:p>Nero Satinský, Nikas</text:p>
          </table:table-cell>
          <table:table-cell office:value-type="string">
            <text:p>52/401; 68/789</text:p>
          </table:table-cell>
          <table:table-cell office:value-type="string">
            <text:p>Kuřim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urda František</text:p>
          </table:table-cell>
          <table:table-cell office:value-type="string">
            <text:p>Saper, Artur</text:p>
          </table:table-cell>
          <table:table-cell office:value-type="string">
            <text:p>1704; 2063</text:p>
          </table:table-cell>
          <table:table-cell office:value-type="string">
            <text:p>Dolní Lažany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Pernička Josef</text:p>
          </table:table-cell>
          <table:table-cell office:value-type="string">
            <text:p>Sovin, Adaš</text:p>
          </table:table-cell>
          <table:table-cell office:value-type="string">
            <text:p>43/82; 11/914</text:p>
          </table:table-cell>
          <table:table-cell office:value-type="string">
            <text:p>Stařeč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12.06.2016</text:date>, <text:time>14:04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3:58:42.62</meta:creation-date>
    <dc:date>2016-06-12T14:04:12.07</dc:date>
    <dc:creator>Jana Nedbálková</dc:creator>
    <meta:editing-duration>PT00H05M29S</meta:editing-duration>
    <meta:editing-cycles>1</meta:editing-cycles>
    <meta:document-statistic meta:table-count="3" meta:cell-count="37" meta:object-count="0"/>
    <meta:generator>OpenOffice.org/3.2$Win32 OpenOffice.org_project/320m12$Build-9483</meta:generator>
  </office:meta>
</office:document-meta>
</file>