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74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3" table:default-cell-style-name="ce4"/>
        <table:table-column table:style-name="co2" table:default-cell-style-name="ce4"/>
        <table:table-column table:style-name="co2" table:default-cell-style-name="ce5"/>
        <table:table-column table:style-name="co2" table:number-columns-repeated="4" table:default-cell-style-name="ce3"/>
        <table:table-row table:style-name="ro3">
          <table:table-cell/>
          <table:table-cell table:style-name="ce1" office:value-type="string" table:number-columns-spanned="9" table:number-rows-spanned="1">
            <text:p>Kombinovaná soutěž, páry, Rosice 201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/>
          <table:table-cell table:style-name="ce2" office:value-type="string">
            <text:p>Startovní číslo</text:p>
          </table:table-cell>
          <table:table-cell table:style-name="ce2" office:value-type="string">
            <text:p>Jméno kočí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číslo koně</text:p>
          </table:table-cell>
          <table:table-cell table:style-name="ce2" office:value-type="string">
            <text:p>Stáj</text:p>
          </table:table-cell>
          <table:table-cell table:style-name="ce2" office:value-type="string">
            <text:p>Vozataj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ěžký tah</text:p>
          </table:table-cell>
          <table:table-cell table:style-name="ce2" office:value-type="string">
            <text:p>Pořadí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Musil Luděk</text:p>
          </table:table-cell>
          <table:table-cell office:value-type="string">
            <text:p>Marat, Šípek</text:p>
          </table:table-cell>
          <table:table-cell office:value-type="string">
            <text:p>20/853; 59/140</text:p>
          </table:table-cell>
          <table:table-cell office:value-type="string">
            <text:p>Kuřim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Turčan Dušan</text:p>
          </table:table-cell>
          <table:table-cell office:value-type="string">
            <text:p>Jurášek, Saimon</text:p>
          </table:table-cell>
          <table:table-cell office:value-type="string">
            <text:p>63/434; 54/465</text:p>
          </table:table-cell>
          <table:table-cell office:value-type="string">
            <text:p>Petrovic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Janovský Jan</text:p>
          </table:table-cell>
          <table:table-cell office:value-type="string">
            <text:p>Brok, Inspektor</text:p>
          </table:table-cell>
          <table:table-cell office:value-type="string">
            <text:p>10640003502; 010590015108</text:p>
          </table:table-cell>
          <table:table-cell office:value-type="string">
            <text:p>Chlum u Hlínsk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2.08.2016</text:date>, <text:time>10:31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6-06-12T13:58:42.62</meta:creation-date>
    <dc:date>2016-08-02T10:31:19.35</dc:date>
    <dc:creator>Jana Nedbálková</dc:creator>
    <meta:editing-duration>PT00H05M29S</meta:editing-duration>
    <meta:editing-cycles>1</meta:editing-cycles>
    <meta:generator>OpenOffice.org/3.2$Win32 OpenOffice.org_project/320m12$Build-9483</meta:generator>
    <meta:document-statistic meta:table-count="3" meta:cell-count="37" meta:object-count="0"/>
  </office:meta>
</office:document-meta>
</file>