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Celkové výsledky kvalifikace kombinovaná soutěž dvojspřeží <text:s/>Lanškroun 10.6.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zataj</text:p>
          </table:table-cell>
          <table:table-cell office:value-type="string" table:style-name="ce3">
            <text:p>Jméno koně</text:p>
          </table:table-cell>
          <table:table-cell office:value-type="string" table:style-name="ce3">
            <text:p>Formanská</text:p>
          </table:table-cell>
          <table:table-cell office:value-type="string" table:style-name="ce3">
            <text:p>Ovladatelnost</text:p>
          </table:table-cell>
          <table:table-cell office:value-type="string" table:style-name="ce3">
            <text:p>Tah</text:p>
          </table:table-cell>
          <table:table-cell office:value-type="string" table:style-name="ce3">
            <text:p>Body</text:p>
          </table:table-cell>
          <table:table-cell office:value-type="string" table:style-name="ce3">
            <text:p>Pořadí</text:p>
          </table:table-cell>
          <table:table-cell table:number-columns-repeated="16377"/>
        </table:table-row>
        <table:table-row table:number-rows-repeated="2" table:style-name="ro3"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office:value-type="string" table:style-name="ce4">
            <text:p>Jaromír Marvan</text:p>
          </table:table-cell>
          <table:table-cell office:value-type="string" table:style-name="ce5">
            <text:p>Greta, Gira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office:value-type="string" table:style-name="ce4">
            <text:p>Vladimír Hajtmar</text:p>
          </table:table-cell>
          <table:table-cell office:value-type="string" table:style-name="ce5">
            <text:p>Galen, Grafit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office:value-type="string" table:style-name="ce4">
            <text:p>Tomáš Šutera</text:p>
          </table:table-cell>
          <table:table-cell office:value-type="string" table:style-name="ce5">
            <text:p>Lary. Natasj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number-rows-repeated="12" table:style-name="ro3"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">
            <text:p>Rozhodčí : Petra Šanturovová</text:p>
          </table:table-cell>
          <table:table-cell table:number-columns-repeated="16383" table:style-name="ce1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ana Nedbálková</meta:initial-creator>
    <dc:creator>pc</dc:creator>
    <meta:creation-date>2015-05-24T14:18:01Z</meta:creation-date>
    <dc:date>2017-06-11T12:22:38Z</dc:date>
    <meta:editing-cycles>2</meta:editing-cycles>
    <meta:editing-duration>PT545S</meta:editing-duration>
  </office:meta>
</office:document-meta>
</file>