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Num1">
      <style:paragraph-properties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vaz chovatelů norika, slezského norika a českomoravského belgického koně v České republice</text:span></text:p>
      <text:p text:style-name="P1">Klokočov 81, 747 47 Vítkov </text:p>
      <text:p text:style-name="P1"/>
      <text:p text:style-name="P2"><text:a xlink:type="simple" xlink:href="http://www.schchk.cz" text:style-name="Internet_20_link" text:visited-style-name="Visited_20_Internet_20_Link">www.schchk.cz</text:a></text:p>
      <text:p text:style-name="P2">tel: 725922530</text:p>
      <text:p text:style-name="Standard"><text:span text:style-name="T2">________________________________________________________________</text:span></text:p>
      <text:p text:style-name="P3"/>
      <text:p text:style-name="P3"/>
      <text:p text:style-name="P1"><text:span text:style-name="T3">P O Z V Á N K A</text:span></text:p>
      <text:p text:style-name="P4"/>
      <text:p text:style-name="P5"/>
      <text:p text:style-name="P6">Dovolte abych Vás pozvala na valnou hromadu SCHCHK z. s., která se uskuteční 18. 3. 2018 v 10,00 hod v restauraci U Nedbálků v Ostrovačicích.</text:p>
      <text:p text:style-name="P6"/>
      <text:p text:style-name="P6">Program:</text:p>
      <text:p text:style-name="P6"/>
      <text:list xml:id="list1855208159500601269" text:style-name="WWNum1">
        <text:list-item>
          <text:p text:style-name="P7">volba mandátové komise, volební a návrhové komise</text:p>
        </text:list-item>
        <text:list-item>
          <text:p text:style-name="P7">zpráva předsedy za rok 2017 (J. Voráčková)</text:p>
        </text:list-item>
        <text:list-item>
          <text:p text:style-name="P7">zpráva o hospodaření (P. Šanturovová) </text:p>
        </text:list-item>
        <text:list-item>
          <text:p text:style-name="P7">zpráva revizní komise (J. Diviš)</text:p>
        </text:list-item>
        <text:list-item>
          <text:p text:style-name="P7">schválení členských příspěvků pro rok 2019</text:p>
        </text:list-item>
        <text:list-item>
          <text:p text:style-name="P7">zprávy RPK N, SN a ČMB (Ing. Novotný, Ing. Kosová, Ing. Holčapek)</text:p>
        </text:list-item>
        <text:list-item>
          <text:p text:style-name="P7">výstavy a prezentace pro rok 2018</text:p>
        </text:list-item>
        <text:list-item>
          <text:p text:style-name="P7">systém soutěží chl. koní, zpracování výsledků</text:p>
        </text:list-item>
        <text:list-item>
          <text:p text:style-name="P7">propagace a informovanost (p. Serdelová)</text:p>
        </text:list-item>
        <text:list-item>
          <text:p text:style-name="P7">volby RPK N a SN, předsednictva SCHCHK</text:p>
        </text:list-item>
        <text:list-item>
          <text:p text:style-name="P7"><text:s/>usnesení členské schůze</text:p>
        </text:list-item>
        <text:list-item>
          <text:p text:style-name="P7">diskuze</text:p>
        </text:list-item>
      </text:list>
      <text:p text:style-name="P6"/>
      <text:p text:style-name="P6"/>
      <text:p text:style-name="P6"/>
      <text:p text:style-name="Standard">V Klokočově <text:s/>26. 2. 2018 </text:p>
      <text:p text:style-name="Standard"/>
      <text:p text:style-name="Standard"><text:s text:c="124"/>za SCHCHK <text:s text:c="103"/></text:p>
      <text:p text:style-name="Standard"><text:s text:c="122"/>Jana Vorá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vaz chovatelů norika, slezského norika a českomoravského belgického koně v České republice</dc:title>
    <meta:initial-creator>Bioplynka</meta:initial-creator>
    <dc:creator>Jana Voráčková</dc:creator>
    <meta:editing-cycles>2</meta:editing-cycles>
    <meta:creation-date>2018-02-26T08:08:00</meta:creation-date>
    <dc:date>2018-03-02T14:14:11.54</dc:date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46" meta:character-count="1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