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4.06cm" fo:margin-right="0cm" fo:text-indent="-4.06cm" style:auto-text-indent="false"/>
    </style:style>
    <style:style style:name="P3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</style:style>
    <style:style style:name="P4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4.06cm" fo:margin-right="0cm" fo:margin-top="0.212cm" fo:margin-bottom="0cm" fo:text-indent="-4.06cm" style:auto-text-indent="false">
        <style:tab-stops>
          <style:tab-stop style:position="4.057cm"/>
        </style:tab-stops>
      </style:paragraph-properties>
    </style:style>
    <style:style style:name="P6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7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8" style:family="paragraph" style:parent-style-name="Text_20_body">
      <style:paragraph-properties>
        <style:tab-stops>
          <style:tab-stop style:position="4.057cm"/>
        </style:tab-stops>
      </style:paragraph-properties>
    </style:style>
    <style:style style:name="P9" style:family="paragraph" style:parent-style-name="Text_20_body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</style:style>
    <style:style style:name="P10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11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8pt" style:font-size-asian="8pt" style:font-size-complex="8pt"/>
    </style:style>
    <style:style style:name="P12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17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11pt" style:font-size-asian="11pt" style:font-size-complex="11pt"/>
    </style:style>
    <style:style style:name="P18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  <style:tab-stop style:position="5.08cm"/>
        </style:tab-stops>
      </style:paragraph-properties>
    </style:style>
    <style:style style:name="P19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6pt" style:font-size-asian="6pt" style:font-size-complex="6pt"/>
    </style:style>
    <style:style style:name="P20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5.08cm"/>
          <style:tab-stop style:position="6.35cm"/>
        </style:tab-stops>
      </style:paragraph-properties>
      <style:text-properties fo:font-size="5pt" style:font-size-asian="5pt" style:font-size-complex="5pt"/>
    </style:style>
    <style:style style:name="P21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6.35cm"/>
        </style:tab-stops>
      </style:paragraph-properties>
    </style:style>
    <style:style style:name="P22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T1" style:family="text">
      <style:text-properties fo:color="#ff0000" fo:font-size="20pt" fo:letter-spacing="0.042cm" style:font-size-asian="20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Formanská jízda Vesce 11.8.2018</text:span></text:p>
      <text:p text:style-name="Title"><text:span text:style-name="T4">soutěže chladnokrevných koní - kvalifikace na národní finále soutěží chladnokrevných koní </text:span></text:p>
      <text:p text:style-name="Title">PROPOZICE</text:p>
      <text:p text:style-name="P1"/>
      <text:p text:style-name="P2"><text:span text:style-name="T5">Pořadatel: Žák Radek, Vesce 26</text:span></text:p>
      <text:p text:style-name="P2"><text:span text:style-name="T5">Začátek : 10,00 hod<text:tab/></text:span></text:p>
      <text:p text:style-name="P5"><text:span text:style-name="T5">Místo konání: VESCE u Soběslavi<text:tab/></text:span></text:p>
      <text:p text:style-name="P3"><text:span text:style-name="T5">Datum konání: 11.8.2018</text:span></text:p>
      <text:p text:style-name="P6"><text:span text:style-name="T5">Uzávěrka přihlášek: 11.8. 2018<text:tab/></text:span></text:p>
      <text:p text:style-name="P3"><text:span text:style-name="T5">Adresa pro přihlášky: Žák Radek, Vesce 26, 392 01 Soběslav, email </text:span><text:a xlink:type="simple" xlink:href="mailto:radek.samoty@seznam.cz"><text:span text:style-name="T5">radek.samoty@seznam.cz</text:span></text:a><text:span text:style-name="T5"> </text:span></text:p>
      <text:p text:style-name="P3"><text:span text:style-name="T5"><text:s text:c="36"/>Tel. 776 304 156<text:tab/></text:span></text:p>
      <text:p text:style-name="P9"><text:span text:style-name="T5">Veterinární podmínky:<text:tab/>Vedoucí transportu předloží před vyložením koní:veterinární potvrzení dle podmínek pro přesuny koní platných v roce 2018</text:span></text:p>
      <text:p text:style-name="P6"><text:span text:style-name="T5">Prezence:<text:tab/></text:span><text:span text:style-name="T2">9.00 do 9.30 hod. na místě</text:span></text:p>
      <text:p text:style-name="P3"><text:span text:style-name="T5">Startovné:<text:tab/>100,- Kč </text:span><text:span text:style-name="T2">za jeden start, ke složení při prezenci</text:span></text:p>
      <text:p text:style-name="P3"><text:span text:style-name="T5">Prohlídka trati:<text:tab/>před každou soutěží</text:span></text:p>
      <text:p text:style-name="P4"/>
      <text:p text:style-name="P3"><text:span text:style-name="T5">Ředitel závodů:<text:tab/>Žák Radek</text:span></text:p>
      <text:p text:style-name="P3"><text:span text:style-name="T5">Sekretář závodů:<text:tab/>Lenka Ryšavá</text:span></text:p>
      <text:p text:style-name="P6"><text:span text:style-name="T5">Hlavní rozhodčí:<text:tab/>Janda Tomáš</text:span></text:p>
      <text:p text:style-name="P6"><text:span text:style-name="T5">Sbor rozhodčích:<text:tab/>Ing, Josef Našinec, Straka Jaroslav, Jan Hudač</text:span></text:p>
      <text:p text:style-name="P6"><text:span text:style-name="T5">Hlasatel:<text:tab/>Ing. Našinec Josef</text:span></text:p>
      <text:p text:style-name="P6"><text:span text:style-name="T5">Stavitel : <text:s text:c="26"/>Martin Dobner, Peter Dušan</text:span></text:p>
      <text:p text:style-name="P3"><text:span text:style-name="T5">Kontaktní osoba:<text:tab/>Žák Radek, </text:span><text:a xlink:type="simple" xlink:href="mailto:radek.samoty@seznam.cz"><text:span text:style-name="T5">radek.samoty@seznam.cz</text:span></text:a><text:span text:style-name="T5">, tel. 776 304 156</text:span></text:p>
      <text:p text:style-name="P3"><text:span text:style-name="T5">Kolbiště:<text:tab/>Travnaté 40x80 m, ohranicené páskou</text:span></text:p>
      <text:p text:style-name="P6"><text:span text:style-name="T5">Opracoviště:<text:tab/>Travnaté</text:span></text:p>
      <text:p text:style-name="P7"/>
      <text:p text:style-name="P6"><text:span text:style-name="T5">Lékařská služba:<text:tab/>Záchranná služba Soběslav</text:span></text:p>
      <text:p text:style-name="P6"><text:span text:style-name="T5">Veterinární služba:<text:tab/>MVDr. Březina Petr</text:span></text:p>
      <text:p text:style-name="P6"><text:span text:style-name="T5">Podkovářská služba:<text:tab/>Kožera Václav - proti úhradě</text:span></text:p>
      <text:p text:style-name="P15"/>
      <text:p text:style-name="P16"><text:span text:style-name="T5">Předpisy a hodnocení:<text:tab/>Viz pravidla pro vozatajskou jízdu, soutěže v tahu klády a v absolutním tahu a pro kombinované soutěže ( verze platná pro rok 2018).</text:span></text:p>
      <text:p text:style-name="P16"><text:span text:style-name="T5"/></text:p>
      <text:p text:style-name="P16"><text:span text:style-name="T5">Soutěže : <text:s text:c="26"/>Kompletní soutěž jednospřeží a dvojspřeží A+B+C, dále kvalifikace OV a TT Pardubice</text:span></text:p>
      <text:p text:style-name="P18"><text:span text:style-name="T8"><text:tab/></text:span></text:p>
      <text:p text:style-name="P19"/>
      <text:p text:style-name="P20"/>
      <text:p text:style-name="P21"><text:span text:style-name="T5">Odpovědnost a záruka:<text:tab/>Pořadatel nenese odpovědnost za úrazy kočích a koní po dobu konání závodů, nehradí případné ztráty nebo škody.</text:span></text:p>
      <text:p text:style-name="P17"/>
      <text:p text:style-name="P10"><text:span text:style-name="T2">Občerstvení:<text:tab/>Zajištěno po celý den </text:span></text:p>
      <text:p text:style-name="P11"/>
      <text:p text:style-name="P10"><text:span text:style-name="T5">Ceny:<text:tab/></text:span><text:span text:style-name="T2">Umístění na 1. - 5. místě budou dekorováni floty, na 1. – 3. místě věcné ceny</text:span></text:p>
      <text:p text:style-name="P12"/>
      <text:p text:style-name="P10"><text:span text:style-name="T5">Pořadatel si vyhrazuje právo omezení počtu startujících</text:span></text:p>
      <text:p text:style-name="P13"/>
      <text:p text:style-name="P8"><text:span text:style-name="T5"><text:tab/><text:tab/><text:tab/><text:tab/><text:tab/><text:tab/>Ve Vesci 11.7.2018</text:span></text:p>
      <text:p text:style-name="P8"><text:span text:style-name="T5"><text:s text:c="104"/>Žák Ra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indent="0cm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Š Lanškroun</meta:initial-creator>
    <dc:creator>Radek Žák</dc:creator>
    <meta:editing-cycles>2</meta:editing-cycles>
    <meta:print-date>2013-05-06T06:38:00</meta:print-date>
    <meta:creation-date>2017-07-17T07:06:00</meta:creation-date>
    <dc:date>2018-07-12T09:12:30.03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35" meta:word-count="252" meta:character-count="1895"/>
    <meta:user-defined meta:name="AppVersion">14.0000</meta:user-defined>
    <meta:user-defined meta:name="Company">Střední zemědělská škola Lanškro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